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1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 fo:background-color="#FFFFFF"/>
    </style:style>
    <style:style style:name="P5" style:parent-style-name="Standard" style:family="paragraph">
      <style:paragraph-properties fo:text-align="justify" fo:margin-left="0.7395in" fo:text-indent="-0.3333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 fo:background-color="#FFFFFF"/>
    </style:style>
    <style:style style:name="T7" style:parent-style-name="Основнойшрифтабзаца" style:family="text">
      <style:text-properties fo:font-size="13pt" style:font-size-asian="13pt" style:font-size-complex="13pt" fo:background-color="#FFFFFF"/>
    </style:style>
    <style:style style:name="T8" style:parent-style-name="Основнойшрифтабзаца" style:family="text">
      <style:text-properties fo:font-size="13pt" style:font-size-asian="13pt" style:font-size-complex="13pt" fo:background-color="#FFFFFF"/>
    </style:style>
    <style:style style:name="P9" style:parent-style-name="Standard" style:family="paragraph">
      <style:paragraph-properties fo:text-align="justify" fo:margin-left="0.7395in" fo:text-indent="-0.3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2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3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4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5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6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7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8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0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1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2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3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margin-left="0.3937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30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31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32" style:parent-style-name="Standard" style:family="paragraph">
      <style:paragraph-properties fo:margin-left="0.3937in">
        <style:tab-stops/>
      </style:paragraph-properties>
    </style:style>
    <style:style style:name="T33" style:parent-style-name="Основнойшрифтабзаца" style:family="text">
      <style:text-properties fo:font-size="13pt" style:font-size-asian="13pt" style:font-size-complex="13pt" fo:background-color="#FFFFFF"/>
    </style:style>
    <style:style style:name="T34" style:parent-style-name="Основнойшрифтабзаца" style:family="text">
      <style:text-properties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fo:font-size="13pt" style:font-size-asian="13pt" style:font-size-complex="13pt" fo:background-color="#FFFFFF"/>
    </style:style>
    <style:style style:name="P38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39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40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41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42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43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 fo:background-color="#FFFFFF"/>
    </style:style>
    <style:style style:name="P44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47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52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2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6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67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3pt" style:font-size-asian="13pt" style:font-size-complex="13pt" fo:background-color="#FFFFFF"/>
    </style:style>
    <style:style style:name="P68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3pt" style:font-size-asian="13pt" style:font-size-complex="13pt" fo:background-color="#FFFFFF"/>
    </style:style>
    <style:style style:name="P69" style:parent-style-name="Standard" style:family="paragraph">
      <style:paragraph-properties fo:text-align="justify" fo:margin-left="0.75in">
        <style:tab-stops/>
      </style:paragraph-properties>
      <style:text-properties style:font-weight-complex="bold" fo:font-size="13pt" style:font-size-asian="13pt" style:font-size-complex="13pt" fo:background-color="#FFFFFF"/>
    </style:style>
    <style:style style:name="P70" style:parent-style-name="Standard" style:family="paragraph">
      <style:paragraph-properties fo:text-align="center" fo:margin-left="0.3937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5" style:parent-style-name="Standard" style:family="paragraph">
      <style:paragraph-properties fo:margin-left="0.3937in">
        <style:tab-stops/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P87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margin-left="0.3937in">
        <style:tab-stops/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P92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3" style:parent-style-name="Standard" style:family="paragraph">
      <style:paragraph-properties fo:margin-left="0.3937in">
        <style:tab-stops/>
      </style:paragraph-properties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02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3" style:parent-style-name="Standard" style:family="paragraph">
      <style:paragraph-properties fo:margin-left="0.3937in">
        <style:tab-stops/>
      </style:paragraph-properties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fo:margin-left="0.3937in">
        <style:tab-stops/>
      </style:paragraph-properties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margin-left="0.3937in">
        <style:tab-stops/>
      </style:paragraph-properties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P120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1" style:parent-style-name="Standard" style:family="paragraph">
      <style:paragraph-properties fo:margin-left="0.3937in">
        <style:tab-stops/>
      </style:paragraph-properties>
    </style:style>
    <style:style style:name="T122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23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24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125" style:parent-style-name="Standard" style:family="paragraph">
      <style:paragraph-properties fo:margin-left="0.3937in">
        <style:tab-stops/>
      </style:paragraph-properties>
      <style:text-properties style:font-weight-complex="bold" style:font-style-complex="italic" fo:font-size="13pt" style:font-size-asian="13pt" style:font-size-complex="13pt"/>
    </style:style>
    <style:style style:name="P126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7" style:parent-style-name="Standard" style:family="paragraph">
      <style:paragraph-properties fo:margin-left="0.3937in">
        <style:tab-stops/>
      </style:paragraph-properties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P135" style:parent-style-name="Standard" style:family="paragraph">
      <style:paragraph-properties fo:margin-left="0.3937in">
        <style:tab-stops/>
      </style:paragraph-properties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P141" style:parent-style-name="Standard" style:family="paragraph">
      <style:paragraph-properties fo:margin-left="0.3937in">
        <style:tab-stops/>
      </style:paragraph-properties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P150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1" style:parent-style-name="Standard" style:family="paragraph">
      <style:paragraph-properties fo:margin-left="0.3937in">
        <style:tab-stops/>
      </style:paragraph-properties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P157" style:parent-style-name="Standard" style:family="paragraph">
      <style:paragraph-properties fo:margin-left="0.3937in">
        <style:tab-stops/>
      </style:paragraph-properties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style:letter-kerning="false" fo:font-size="13pt" style:font-size-asian="13pt" style:font-size-complex="13pt"/>
    </style:style>
    <style:style style:name="T160" style:parent-style-name="Основнойшрифтабзаца" style:family="text">
      <style:text-properties style:letter-kerning="false" fo:font-size="13pt" style:font-size-asian="13pt" style:font-size-complex="13pt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P162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163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4" style:parent-style-name="Standard" style:family="paragraph">
      <style:paragraph-properties fo:margin-left="0.3937in">
        <style:tab-stops/>
      </style:paragraph-properties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P169" style:parent-style-name="Standard" style:family="paragraph">
      <style:paragraph-properties fo:margin-left="0.3937in">
        <style:tab-stops/>
      </style:paragraph-properties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margin-left="0.3937in">
        <style:tab-stops/>
      </style:paragraph-properties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P177" style:parent-style-name="Standard" style:family="paragraph">
      <style:paragraph-properties fo:margin-left="0.3937in">
        <style:tab-stops/>
      </style:paragraph-properties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T179" style:parent-style-name="Основнойшрифтабзаца" style:family="text">
      <style:text-properties fo:font-size="13pt" style:font-size-asian="13pt" style:font-size-complex="13pt"/>
    </style:style>
    <style:style style:name="P180" style:parent-style-name="Standard" style:family="paragraph">
      <style:paragraph-properties fo:margin-left="0.3937in">
        <style:tab-stops/>
      </style:paragraph-properties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P183" style:parent-style-name="Standard" style:family="paragraph">
      <style:paragraph-properties fo:margin-left="0.3937in">
        <style:tab-stops/>
      </style:paragraph-properties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P187" style:parent-style-name="Standard" style:family="paragraph">
      <style:paragraph-properties fo:margin-left="0.3937in">
        <style:tab-stops/>
      </style:paragraph-properties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T191" style:parent-style-name="Основнойшрифтабзаца" style:family="text">
      <style:text-properties fo:font-size="13pt" style:font-size-asian="13pt" style:font-size-complex="13pt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P194" style:parent-style-name="Standard" style:family="paragraph">
      <style:paragraph-properties fo:margin-left="0.3937in">
        <style:tab-stops/>
      </style:paragraph-properties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P197" style:parent-style-name="Standard" style:family="paragraph">
      <style:paragraph-properties fo:margin-left="0.3937in">
        <style:tab-stops/>
      </style:paragraph-properties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P201" style:parent-style-name="Standard" style:family="paragraph">
      <style:paragraph-properties fo:margin-left="0.3937in">
        <style:tab-stops/>
      </style:paragraph-properties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P205" style:parent-style-name="Standard" style:family="paragraph">
      <style:paragraph-properties fo:margin-left="0.3937in">
        <style:tab-stops/>
      </style:paragraph-properties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P211" style:parent-style-name="Standard" style:family="paragraph">
      <style:paragraph-properties fo:margin-left="0.3937in">
        <style:tab-stops/>
      </style:paragraph-properties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fo:font-size="13pt" style:font-size-asian="13pt" style:font-size-complex="13pt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P217" style:parent-style-name="Standard" style:family="paragraph">
      <style:paragraph-properties fo:margin-left="0.3937in">
        <style:tab-stops/>
      </style:paragraph-properties>
    </style:style>
    <style:style style:name="T218" style:parent-style-name="Основнойшрифтабзаца" style:family="text">
      <style:text-properties fo:font-size="13pt" style:font-size-asian="13pt" style:font-size-complex="13pt"/>
    </style:style>
    <style:style style:name="T219" style:parent-style-name="Основнойшрифтабзаца" style:family="text">
      <style:text-properties fo:font-size="13pt" style:font-size-asian="13pt" style:font-size-complex="13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T222" style:parent-style-name="Основнойшрифтабзаца" style:family="text">
      <style:text-properties fo:font-size="13pt" style:font-size-asian="13pt" style:font-size-complex="13pt"/>
    </style:style>
    <style:style style:name="P223" style:parent-style-name="Standard" style:family="paragraph">
      <style:paragraph-properties fo:margin-left="0.3937in">
        <style:tab-stops/>
      </style:paragraph-properties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P227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28" style:parent-style-name="Standard" style:family="paragraph">
      <style:paragraph-properties fo:margin-left="0.3937in">
        <style:tab-stops/>
      </style:paragraph-properties>
      <style:text-properties fo:font-size="13pt" style:font-size-asian="13pt" style:font-size-complex="13pt"/>
    </style:style>
    <style:style style:name="P229" style:parent-style-name="Standard" style:family="paragraph"/>
    <style:style style:name="T23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2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3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5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3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fo:font-size="13pt" style:font-size-asian="13pt" style:font-size-complex="13pt" fo:background-color="#FFFFFF"/>
    </style:style>
    <style:style style:name="T24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45" style:parent-style-name="Основнойшрифтабзаца" style:family="text">
      <style:text-properties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48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49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50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5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58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6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69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2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5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81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82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283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284" style:parent-style-name="Standard" style:family="paragraph">
      <style:paragraph-properties fo:text-align="justify"/>
      <style:text-properties style:font-weight-complex="bold" fo:font-size="13pt" style:font-size-asian="13pt" style:font-size-complex="13pt" fo:background-color="#FFFFFF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87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T288" style:parent-style-name="Основнойшрифтабзаца" style:family="text">
      <style:text-properties style:font-weight-complex="bold" fo:font-size="13pt" style:font-size-asian="13pt" style:font-size-complex="13pt" fo:background-color="#FFFFFF"/>
    </style:style>
    <style:style style:name="P2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9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9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9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9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29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2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01" style:parent-style-name="Standard" style:family="paragraph">
      <style:paragraph-properties fo:text-align="justify" fo:margin-left="0.75in">
        <style:tab-stops/>
      </style:paragraph-properties>
    </style:style>
  </office:automatic-styles>
  <office:body>
    <office:text text:use-soft-page-breaks="true">
      <text:p text:style-name="P1"><text:span text:style-name="T2">Перечень, документации прилагаемой к извещению об окончании строительства объекта<text:s/></text:span><text:span text:style-name="T3"><text:s/></text:span></text:p>
      <text:p text:style-name="P4"/>
      <text:list text:style-name="WW8Num1">
        <text:list-item text:start-value="1">
          <text:p text:style-name="P5"><text:span text:style-name="T6">Перечень организаций (с адресами и телефонами), участвующих в производстве стро</text:span><text:span text:style-name="T7">и</text:span><text:span text:style-name="T8">тельно-монтажных и пусконаладочных работ, с <text:s/>указанием видов выполняемых ими работ, фамилий инженерно-технических работников, непосредственно ответственных за их выполнение, и данных о наличии соответствующих лицензий.</text:span></text:p>
        </text:list-item>
        <text:list-item>
          <text:p text:style-name="P9">Результаты экспертизы, обследований, лабораторных и иных испытаний</text:p>
        </text:list-item>
      </text:list>
      <text:p text:style-name="P10">Акт на огнезащиту древесины <text:s text:c="2"/>СТО НОСТРОЙ 2.12.118-2013</text:p>
      <text:p text:style-name="P11">Акт на проверку вентиляционных каналов <text:s text:c="2"/>СП 73.13330.2016</text:p>
      <text:p text:style-name="P12">Санитарно-эпидемиологическое заключение по результатам лабораторных исследований проб горячей воды<text:s/></text:p>
      <text:p text:style-name="P13">Санитарно-эпидемиологическое заключение по результатам лабораторных исследований проб холодной воды</text:p>
      <text:p text:style-name="P14">Протокол результатов исследования проб питьевой воды</text:p>
      <text:p text:style-name="P15">Санитарно-эпидемиологичесое заключение по результатам радиологического обследования</text:p>
      <text:p text:style-name="P16">Протокол радиологического обследования</text:p>
      <text:p text:style-name="P17">Санитарно-эпидемиологическое по результатам иследования шума от работы оборудования</text:p>
      <text:p text:style-name="P18">Протокол измерения шума в закрытых помещениях ГОСТ Р ИСО 16032-2015</text:p>
      <text:p text:style-name="P19">Санитарно-эпидемиологическое заключение по результатам измерения шума на границе санитарно-защитной зоны</text:p>
      <text:p text:style-name="P20">Санитарно-эпидемиологическое заключение по результатам измерения уровней вибрации от работы оборудования</text:p>
      <text:p text:style-name="P21">Протокол измерения вибрации МУК 4.3.3221-14. 4.3</text:p>
      <text:p text:style-name="P22">Протокол измерений освещенности <text:s/>ГОСТ 24940-2016</text:p>
      <text:p text:style-name="P23">Санитарно-эпидемиологическое заключение по результатам исследования воздуха в закрытых помещениях</text:p>
      <text:p text:style-name="P24">Акт тепловизионного контроля качества тепловой защиты здания СТО НОСТРОЙ 2.9.157-2014</text:p>
      <text:p text:style-name="P25">Акт проверки кратности воздухообмена здания за отопительный период <text:s/>и эффективности систем естественной вентиляции СП 73.13330.2016</text:p>
      <text:p text:style-name="P26"><text:span text:style-name="T27">Акт проверки воздухопроницаемости ограждающих конструкций здания<text:s/></text:span><text:span text:style-name="T28">СП 73.13330.2016</text:span></text:p>
      <text:p text:style-name="P29">Паспорт вентиляционной системы СП 73.13330.2016</text:p>
      <text:p text:style-name="P30">Акт приемки в эксплуатацию АППЗ</text:p>
      <text:p text:style-name="P31">Акт приемки установки пожарной сигнализации РД 34.49.504-96</text:p>
      <text:p text:style-name="P32"><text:span text:style-name="T33">Акт приемки комплексного опробования автоматической установки пожаротушения «Мет</text:span><text:span text:style-name="T34">о</text:span><text:span text:style-name="T35">дических рекомендаций «Автоматические системы пожаротушения и пожарной сигнализ</text:span><text:span text:style-name="T36">а</text:span><text:span text:style-name="T37">ции. Правила приемки и контроля»</text:span></text:p>
      <text:p text:style-name="P38">Акт приемки системы кабельного телевидения <text:s/>СП 471.1325800.2019</text:p>
      <text:p text:style-name="P39">Акт приемки радиовещания<text:s/></text:p>
      <text:p text:style-name="P40">Акт приемки системы дымоудаления<text:s/></text:p>
      <text:p text:style-name="P41">Акт приемки в наладочную эксплуатацию системы отопления</text:p>
      <text:p text:style-name="P42">Акт приемки законченного строительством объекта теплоснабжения</text:p>
      <text:p text:style-name="P43"/>
      <text:list text:style-name="WW8Num1" text:continue-numbering="true">
        <text:list-item>
          <text:p text:style-name="P44">Справка о соответствии требованиям пожарной безопасности.</text:p>
        </text:list-item>
        <text:list-item>
          <text:p text:style-name="P45"><text:span text:style-name="T46">Заключение Госэнергонадзора о допуске в эксплуатацию <text:s/>новых и реконструированных электрических и тепловых энергоустановок.</text:span></text:p>
        </text:list-item>
        <text:list-item>
          <text:p text:style-name="P47">Уведомление о вводе в эксплуатацию подъемника<text:s/></text:p>
        </text:list-item>
        <text:list-item>
          <text:p text:style-name="P48"><text:span text:style-name="T49">Акт приёмки застройщиком, заказчиком объекта капитального строительства (в случае осуществления строительства, реконструкции, капитального ремонта на основании д</text:span><text:span text:style-name="T50">о</text:span><text:span text:style-name="T51">говора).</text:span></text:p>
        </text:list-item>
        <text:list-item>
          <text:p text:style-name="P52">Свидетельство о подтверждении соответствия построенного (реконструированного, отремонтированного) объекта капитального строительства требованиям технических регламентов.</text:p>
        </text:list-item>
        <text:list-item>
          <text:p text:style-name="P53"><text:span text:style-name="T54">Свидетельство о подтверждении соответствия параметров построенного (реконстру</text:span><text:span text:style-name="T55">и</text:span><text:span text:style-name="T56">рованного, отремонтированного) объекта капитального строительства проектной д</text:span><text:span text:style-name="T57">о</text:span><text:span text:style-name="T58">кументации.</text:span></text:p>
        </text:list-item>
        <text:list-item>
          <text:p text:style-name="P59"><text:span text:style-name="T60">Акты освидетельствования скрытых работ (согласно перечня)</text:span><text:s/>(<text:span text:style-name="T61">Приказом Федеральной службы по экологическому, технологическому и атомному надзору</text:span><text:span text:style-name="T62"><text:s/></text:span><text:span text:style-name="T63">от 26 декабря 2006 г.<text:s/></text:span><text:span text:style-name="T64">№</text:span><text:span text:style-name="T65"><text:s/>1128</text:span><text:span text:style-name="T66">)</text:span></text:p>
        </text:list-item>
      </text:list>
      <text:p text:style-name="P67"/>
      <text:p text:style-name="P68"/>
      <text:p text:style-name="P69"/>
      <text:p text:style-name="P70"><text:span text:style-name="T71">Акты испытания и опробования <text:s/>технических устройств и участков сетей инжене</text:span><text:span text:style-name="T72">р</text:span><text:span text:style-name="T73">но-технического обеспечения</text:span></text:p>
      <text:p text:style-name="P74">11.1 Технологическое испытания</text:p>
      <text:p text:style-name="P75"><text:span text:style-name="T76">Акт индивидуального испытания оборудования</text:span><text:s/><text:span text:style-name="T77">(</text:span><text:span text:style-name="T78">СП 347.1325800.2017</text:span><text:span text:style-name="T79">)</text:span><text:span text:style-name="T80">.</text:span></text:p>
      <text:p text:style-name="P81">Акт рабочей комиссии о приемке оборудования после комплексного оборудования</text:p>
      <text:p text:style-name="P82">11.2 Отопления и вентиляция</text:p>
      <text:p text:style-name="P83"><text:span text:style-name="T84">Акт гидростатического и манометрического испытания на герметичность</text:span><text:s/><text:span text:style-name="T85">(ГОСТ 34059-2017)</text:span><text:s/><text:span text:style-name="T86">СП 73.13330.2016</text:span></text:p>
      <text:p text:style-name="P87">Акт осмотра и испытания системы теплоснабжения</text:p>
      <text:p text:style-name="P88">Акт теплового испытания системы центрального отопления на эффект действия</text:p>
      <text:p text:style-name="P89"><text:span text:style-name="T90">Акт гидростатического испытания котлов низкого давления</text:span><text:s/>(<text:span text:style-name="T91">СП 471.1325800.2019)</text:span></text:p>
      <text:p text:style-name="P92">11.3 Водопровод и канализация</text:p>
      <text:p text:style-name="P93"><text:span text:style-name="T94">Акт испытания систем внутренней канализации <text:s/>и водостоков</text:span><text:span text:style-name="T95"><text:s/>(</text:span><text:span text:style-name="T96">СП 471.1325800.2019</text:span><text:span text:style-name="T97">)</text:span><text:s/><text:span text:style-name="T98">СП 32-105-200</text:span><text:span text:style-name="T99">4</text:span></text:p>
      <text:p text:style-name="P100">Акт испытания пожарного водопровода на водоотдачу</text:p>
      <text:p text:style-name="P101">Акт технического освидетельствования водомерного узла</text:p>
      <text:p text:style-name="P102">11.4 Монтаж систем газоснабжения</text:p>
      <text:p text:style-name="P103"><text:span text:style-name="T104">Протокол механического испытаний сварных стыков стального (полиэтиленового) газопр</text:span><text:span text:style-name="T105">о</text:span><text:span text:style-name="T106">вода</text:span><text:s/>(<text:span text:style-name="T107">СП 42-101-2003</text:span><text:span text:style-name="T108">)</text:span><text:s/><text:span text:style-name="T109">СНиП 42-01-2002</text:span></text:p>
      <text:p text:style-name="P110"><text:span text:style-name="T111">Строительный паспорт подземного (надземного) газопровода, газового ввода</text:span><text:s/><text:span text:style-name="T112">(</text:span><text:span text:style-name="T113">СП 42-101-2003</text:span><text:span text:style-name="T114">)</text:span></text:p>
      <text:p text:style-name="P115"><text:span text:style-name="T116">Строительный паспорт внутридомового газооборудования</text:span><text:s/><text:span text:style-name="T117">(</text:span><text:span text:style-name="T118">СП 42-101-2003</text:span><text:span text:style-name="T119">)</text:span></text:p>
      <text:p text:style-name="P120">11.5 Монтаж подъемника</text:p>
      <text:p text:style-name="P121"><text:span text:style-name="T122">Акт полного технического освидетельствования подъемника</text:span><text:s/><text:span text:style-name="T123">МДС 12-22.2005,<text:s/></text:span><text:span text:style-name="T124">МДС 12-27.2006</text:span></text:p>
      <text:p text:style-name="P125">Уведомление в Ростехнадзор</text:p>
      <text:p text:style-name="P126">11.6 Тепловые сети</text:p>
      <text:p text:style-name="P127"><text:span text:style-name="T128">Акт о проведение растяжки компенсаторов</text:span><text:span text:style-name="T129"><text:s/>(</text:span><text:span text:style-name="T130">СНиП 3.05.03-85</text:span><text:span text:style-name="T131">)</text:span><text:s/><text:span text:style-name="T132">Приказ Минэнерго России от 24.03.2003 N 115</text:span><text:span text:style-name="T133">,<text:s/></text:span><text:span text:style-name="T134">СП 471.1325800.2019</text:span></text:p>
      <text:p text:style-name="P135"><text:span text:style-name="T136">Акт о проведение испытаний трубопроводов на прочность и герметичность</text:span><text:s/>(<text:span text:style-name="T137">СП 129.13330.2019</text:span><text:span text:style-name="T138">,<text:s/></text:span><text:span text:style-name="T139">СНиП 3.05.03-85</text:span><text:span text:style-name="T140">)</text:span></text:p>
      <text:p text:style-name="P141"><text:span text:style-name="T142">Акт о проведении промывки (продувки) трубопровода</text:span><text:s/><text:span text:style-name="T143">(</text:span><text:span text:style-name="T144">СНиП 3.05.03-85</text:span><text:span text:style-name="T145">,<text:s/></text:span><text:span text:style-name="T146">Приказ Минэне</text:span><text:span text:style-name="T147">р</text:span><text:span text:style-name="T148">го России от 24.03.2003 N 115</text:span><text:span text:style-name="T149">)</text:span></text:p>
      <text:p text:style-name="P150">11.7 Наружные сети водоснабжения и канализации</text:p>
      <text:soft-page-break/>
      <text:p text:style-name="P151"><text:span text:style-name="T152">Акт о проведение приемочного гидравлического испытания напорного трубопровода на прочность и герметичность</text:span><text:s/>(<text:span text:style-name="T153">СП 129.13330.2019</text:span><text:span text:style-name="T154">,<text:s/></text:span><text:span text:style-name="T155">СП 471.1325800.201</text:span><text:span text:style-name="T156">9)</text:span></text:p>
      <text:p text:style-name="P157"><text:span text:style-name="T158">Акт о проведение приемочного гидравлического испытания безнапорного трубопровода на прочность и герметичность</text:span><text:span text:style-name="T159"><text:s/></text:span><text:span text:style-name="T160">(</text:span><text:span text:style-name="T161">СП 471.1325800.2019)</text:span></text:p>
      <text:p text:style-name="P162">Акт о проведении промывки и дезинфекции трубопроводов (сооружений) хозяйственно-питьевого водоснабжения (СП 129.13330.2019,<text:s/>СП 471.1325800.2019)</text:p>
      <text:p text:style-name="P163">11.8 Электротехнические устройства</text:p>
      <text:p text:style-name="P164"><text:span text:style-name="T165">Акт технической готовности электромонтажных работ</text:span><text:s/>(<text:span text:style-name="T166">СТО НОСТРОЙ 2.20.221-2018</text:span><text:span text:style-name="T167">, ПНСТ 356-2019</text:span><text:span text:style-name="T168">)</text:span></text:p>
      <text:p text:style-name="P169"><text:span text:style-name="T170">Акт технической готовности электромонтажных работ (ведомость технической документ</text:span><text:span text:style-name="T171">а</text:span><text:span text:style-name="T172">ции, предъявленной при сдаче-приемке электромонтажных работ, ведомость изменений и отступлений от проекта, ведомость электромонтажных недоделок, не препятствующих комплексному опробованию, ведомость смонтированного электрооборудования)</text:span></text:p>
      <text:p text:style-name="P173"><text:span text:style-name="T174">Акт приемки-передачи оборудования в монтаж</text:span><text:s/>(<text:span text:style-name="T175">Постановление Госкомстата РФ от 21.01.2003 N 7</text:span><text:span text:style-name="T176">)</text:span></text:p>
      <text:p text:style-name="P177"><text:span text:style-name="T178">Справка о ликвидации недоделок</text:span><text:s/>(<text:span text:style-name="T179">И 1.13-07)</text:span></text:p>
      <text:p text:style-name="P180"><text:span text:style-name="T181">Акт проверки осветительной сети на правильность зажигания внутреннего освещения</text:span><text:s/>(<text:span text:style-name="T182">СП 471.1325800.2019)</text:span></text:p>
      <text:p text:style-name="P183"><text:span text:style-name="T184">Акт проверки осветительной сети на функциональность и правильность монтажа устан</text:span><text:span text:style-name="T185">о</text:span><text:span text:style-name="T186">вочных аппаратов</text:span></text:p>
      <text:p text:style-name="P187"><text:span text:style-name="T188">Акт освидетельствования скрытых работ по монтажу заземляющих устройств</text:span><text:s/><text:span text:style-name="T189">(</text:span><text:span text:style-name="T190">СТО Н</text:span><text:span text:style-name="T191">О</text:span><text:span text:style-name="T192">СТРОЙ 2.33.215-2016</text:span><text:span text:style-name="T193">)</text:span></text:p>
      <text:p text:style-name="P194"><text:span text:style-name="T195">Акт о приемке в монтаж силового трансформатора</text:span><text:s/>(<text:span text:style-name="T196">ВСН 342-75, СП 471.1325800.2019)</text:span></text:p>
      <text:p text:style-name="P197"><text:span text:style-name="T198">Протокол осмотра и проверки смонтированного оборудования распределительных устройств и трансформаторных подстанций напряжением до 35 кВ включительно</text:span><text:s/>(<text:span text:style-name="T199">ВСН 123-90</text:span><text:span text:style-name="T200">)</text:span></text:p>
      <text:p text:style-name="P201"><text:span text:style-name="T202">Акт осмотра канализации из труб перед закрытием</text:span><text:s/>(<text:span text:style-name="T203">И 1.13-07</text:span><text:span text:style-name="T204">)</text:span></text:p>
      <text:p text:style-name="P205"><text:span text:style-name="T206">Протокол измерения сопротивления изоляции</text:span><text:s/>(<text:span text:style-name="T207">ГОСТ Р 58053-2018</text:span>,<text:s/><text:span text:style-name="T208">ГОСТ 34058-2017</text:span>,<text:s/><text:span text:style-name="T209">СП 77.13330.2016</text:span><text:span text:style-name="T210">)</text:span></text:p>
      <text:p text:style-name="P211"><text:span text:style-name="T212">Протокол фазировки</text:span><text:s/>(<text:span text:style-name="T213">Приказ Минэнерго России от 13.01.2003 N 6</text:span><text:span text:style-name="T214">,<text:s/></text:span><text:span text:style-name="T215">"СТО НОСТРОЙ 2.20.150-2014</text:span><text:span text:style-name="T216">)<text:s/></text:span></text:p>
      <text:p text:style-name="P217"><text:span text:style-name="T218">Акт приемки траншей, каналов, туннелей и блоков под монтаж кабелей</text:span><text:s/>(<text:span text:style-name="T219">И 1.13-07</text:span><text:span text:style-name="T220">,<text:s/></text:span><text:span text:style-name="T221">ВСН 123-90</text:span><text:span text:style-name="T222">)</text:span></text:p>
      <text:p text:style-name="P223"><text:span text:style-name="T224">Протокол испытаний силового кабеля напряжением выше 1000 В (ПУЭ 7. Правила устро</text:span><text:span text:style-name="T225">й</text:span><text:span text:style-name="T226">ства электроустановок. Издание 7)</text:span></text:p>
      <text:p text:style-name="P227">Акт осмотра кабельной канализации в траншеях и каналах перед закрытием (Инструкция</text:p>
      <text:p text:style-name="P228">по оформлению приемо-сдаточной документации по электромонтажным работам И 1.13-07)</text:p>
      <text:list text:style-name="WW8Num1" text:continue-numbering="true">
        <text:list-item>
          <text:p text:style-name="P229"><text:span text:style-name="T230">Документы о подтверждении соответствия построенного (реконструированного, отр</text:span><text:span text:style-name="T231">е</text:span><text:span text:style-name="T232">монтированного) объекта капитального строительства техническим условиям (вод</text:span><text:span text:style-name="T233">о</text:span><text:span text:style-name="T234">снабжение и канализация, теплоснабжение, <text:s/>электроснабжение, радиофикация, тел</text:span><text:span text:style-name="T235">е</text:span><text:span text:style-name="T236">фонизация, отвод ливневых вод).</text:span><text:s/>(<text:span text:style-name="T237">СП 68.13330.2017)</text:span></text:p>
        </text:list-item>
        <text:list-item>
          <text:p text:style-name="P238"><text:span text:style-name="T239">Схема, отображающая расположение построенного, реконструированного объекта к</text:span><text:span text:style-name="T240">а</text:span><text:span text:style-name="T241">питального строительства, в границах земельного участка <text:s/>подписанная лицом, ос</text:span><text:span text:style-name="T242">у</text:span><text:span text:style-name="T243">ществляющим строительство и заказчиком (застройщиком).<text:s/></text:span><text:span text:style-name="T244">Результаты геодезической съёмки сетей и благоустройства (</text:span><text:span text:style-name="T245">технический отчет</text:span><text:span text:style-name="T246">) с подписью специалиста геодез</text:span><text:span text:style-name="T247">и</text:span><text:span text:style-name="T248">ческого отдела.</text:span><text:s/>(<text:span text:style-name="T249">ГрК РФ Статья 55)</text:span></text:p>
        </text:list-item>
        <text:list-item>
          <text:p text:style-name="P250">Справка по данным технической инвентаризации</text:p>
        </text:list-item>
        <text:list-item>
          <text:p text:style-name="P251"><text:span text:style-name="T252">Приказ о утверждении <text:s/>проекта после внесения изменений, согласованных с проектной организацией, и дополнительной экспертизы. (МИНИСТЕРСТВО СТРОИТЕЛЬСТВА<text:s/></text:span><text:soft-page-break/><text:span text:style-name="T253">И ЖИЛИЩНО-КОММУНАЛЬНОГО ХОЗЯЙСТВА РОССИЙСКОЙ ФЕДЕРАЦИИ ПИСЬМО от 13 сентября 2017 года N 32812-ТБ/02)</text:span></text:p>
        </text:list-item>
        <text:list-item>
          <text:p text:style-name="P254"><text:span text:style-name="T255">Опись документов с перечнями содержания папок, предназначенных для хранения <text:s/>у заказчика или эксплуатирующей организации с указанием адреса и подписью отве</text:span><text:span text:style-name="T256">т</text:span><text:span text:style-name="T257">ственного лица.</text:span></text:p>
        </text:list-item>
        <text:list-item>
          <text:p text:style-name="P258">Энергетический паспорт (СП 50.13330.2012)</text:p>
        </text:list-item>
        <text:list-item>
          <text:p text:style-name="P259"><text:span text:style-name="T260">Общие и специальные журналы (журнал входного контроля, журнал бетонных работ, журнал сварочных работ)</text:span><text:s/>Р-ССК-04-2016,<text:s/><text:span text:style-name="T261">СП 70.13330.2012</text:span></text:p>
        </text:list-item>
        <text:list-item>
          <text:p text:style-name="P262"><text:span text:style-name="T263">Акт приемки фасадов здания</text:span><text:s/>(<text:span text:style-name="T264">СП 293.1325800.2017)</text:span></text:p>
        </text:list-item>
        <text:list-item>
          <text:p text:style-name="P265"><text:span text:style-name="T266">Акт приемки благоустройства (СП 82.13330.2016 "Благоустройство территорий" (Д</text:span><text:span text:style-name="T267">о</text:span><text:span text:style-name="T268">кипедия: Свод правил СП 82.13330.2016 "Благоустройство территорий" Актуализир</text:span><text:span text:style-name="T269">о</text:span><text:span text:style-name="T270">ванная редакция СНиП III-10-75 (утв. приказом Министерства строительства и ж</text:span><text:span text:style-name="T271">и</text:span><text:span text:style-name="T272">лищно-коммунального хозяйства РФ от 16 декабря 2016 г. N 972/пр))</text:span></text:p>
        </text:list-item>
        <text:list-item>
          <text:p text:style-name="P273"><text:span text:style-name="T274">Испытания на грунт (Определяются следующие характеристики грунта (в скобках с</text:span><text:span text:style-name="T275">о</text:span><text:span text:style-name="T276">ответствующий норматив ГОСТ):Просадочность (23161-78). Прочность, деформиру</text:span><text:span text:style-name="T277">е</text:span><text:span text:style-name="T278">мость (12248-96). Набухание, усадка (24143-80). Коэффициент фильтрации (25584))</text:span></text:p>
        </text:list-item>
        <text:list-item>
          <text:p text:style-name="P279"><text:span text:style-name="T280">Испытания на бетонные конструкции</text:span><text:s/>(<text:span text:style-name="T281">ГОСТ 24992-81)</text:span></text:p>
        </text:list-item>
        <text:list-item>
          <text:p text:style-name="P282">Испытания на сцепления раствора с кирпичом</text:p>
        </text:list-item>
        <text:list-item>
          <text:p text:style-name="P283">Испытания кирпича на подтверждение кладки (ГОСТ 530, ГОСТ 8462, ГОСТ 7025)</text:p>
        </text:list-item>
        <text:list-item>
          <text:p text:style-name="P284">Акт на пролив кровли</text:p>
        </text:list-item>
        <text:list-item>
          <text:p text:style-name="P285"><text:span text:style-name="T286">Акт испытания на ограждения кровли (ГОСТ Р 53254-2009. С принятием 25.04.2012 года Постановления Правительства РФ № 390 «О противопожарном режиме», и внес</text:span><text:span text:style-name="T287">е</text:span><text:span text:style-name="T288">ние дополнений в «Правила противопожарного режима в Российской Федерации» (п. 24)</text:span></text:p>
        </text:list-item>
        <text:list-item>
          <text:p text:style-name="P289"><text:span text:style-name="T290">Акт о проведении гидравлического испытания емкостного сооружения на водонепр</text:span><text:span text:style-name="T291">о</text:span><text:span text:style-name="T292">ницаемость</text:span>)<text:s/><text:span text:style-name="T293">СП 129.13330.2019 "Наружные сети и сооружения водоснабжения и кан</text:span><text:span text:style-name="T294">а</text:span><text:span text:style-name="T295">лизации")</text:span></text:p>
        </text:list-item>
        <text:list-item>
          <text:p text:style-name="P296"><text:span text:style-name="T297">Временное разрешение на допуск в эксплуатацию энергопринимающей установки по производству электрической энергии, объекта электросетевого хозяйства, объекта те</text:span><text:span text:style-name="T298">п</text:span><text:span text:style-name="T299">лоснабжения теплопотребляющей установки</text:span><text:s/>(<text:span text:style-name="T300">Постановление Правительства РФ от 30.01.2021 N 85)</text:span></text:p>
        </text:list-item>
      </text:list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еречень документов, прилагаемых застройщиком, заказчиком к  извещению о завершении  строительства объекта</dc:title>
    <meta:initial-creator>ООО "ГАСИС"</meta:initial-creator>
    <dc:creator>user1</dc:creator>
    <meta:creation-date>2021-08-23T08:07:00Z</meta:creation-date>
    <dc:date>2021-09-07T06:49:00Z</dc:date>
    <meta:print-date>2021-08-23T09:46:00Z</meta:print-date>
    <meta:template xlink:href="Normal" xlink:type="simple"/>
    <meta:editing-cycles>8</meta:editing-cycles>
    <meta:editing-duration>PT3360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9" meta:word-count="1472" meta:character-count="9844" meta:row-count="69" meta:non-whitespace-character-count="8391"/>
  </office:meta>
</office:document-meta>
</file>